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詒謀<text:line-break/>死亡日期：民國111年08月21日<text:line-break/>住址：花蓮縣花蓮市國魂里１８鄰中山路５４９巷８４號(△通報住址：花蓮縣花蓮市國魂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嘉安段1092-0000地號，面積：3222.9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嘉安段1103-0000地號，面積：2213.21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嘉安段1107-0000地號，面積：3139.5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嘉詔段0996-0000地號，面積：963.07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