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3.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周彩連<text:line-break/>死亡日期：民國111年10月31日<text:line-break/>住址：彰化縣伸港鄉溪底村８鄰溪底路９３號(△通報住址：臺南市南區府南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伸榮段0763-0000地號，面積：295.00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伸港鄉伸榮段0764-0000地號，面積：133.00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中寮北段0585-0000地號，面積：90.39平方公尺<text:line-break/><text:tab/>　　權利範圍：(公同共有)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和美鎮中寮北段0585-0001地號，面積：59.8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和美鎮中寮北段0585-0007地號，面積：23.15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和美鎮中寮北段0606-0003地號，面積：46.57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和美鎮中寮北段0606-0007地號，面積：220.44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和美鎮中寮北段0606-0011地號，面積：102.70平方公尺<text:line-break/><text:tab/>　　權利範圍：(公同共有)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和美鎮中寮北段0812-0006地號，面積：127.02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和美鎮中寮北段0813-0006地號，面積：302.0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和美鎮中寮北段0814-0008地號，面積：1118.3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伸港鄉泰平段0662-0000地號，面積：461.86平方公尺<text:line-break/><text:tab/>　　權利範圍：  48分之1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伸港鄉曾家段0699-0000地號，面積：1403.11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