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愛珍<text:line-break/>死亡日期：民國111年09月10日<text:line-break/>住址：彰化縣和美鎮和東里１８鄰仁安路２２２號(△通報住址：臺灣省彰化縣和美鎮和南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5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線西鄉重光段0381-0000地號，面積：2201.00平方公尺<text:line-break/><text:tab/>　　權利範圍：(公同共有)  60000分之24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線西鄉重光段0381-0030地號，面積：19.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線西鄉重光段0381-0040地號，面積：238.00平方公尺<text:line-break/><text:tab/>　　權利範圍：(公同共有)  60000分之24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線西鄉重光段0381-0085地號，面積：92.00平方公尺<text:line-break/><text:tab/>　　權利範圍：(公同共有)  60000分之24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線西鄉重光段0381-0093地號，面積：526.00平方公尺<text:line-break/><text:tab/>　　權利範圍：(公同共有)  60000分之24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