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素真<text:line-break/>死亡日期：民國111年05月06日<text:line-break/>住址：彰化縣線西鄉線西村１鄰線西路９號(△通報住址：臺灣省彰化縣線西鄉線西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光段0381-0000地號，面積：2201.00平方公尺<text:line-break/><text:tab/>　　權利範圍：(公同共有)  60000分之10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光段0381-0040地號，面積：238.00平方公尺<text:line-break/><text:tab/>　　權利範圍：(公同共有)  60000分之10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重光段0381-0073地號，面積：104.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線西鄉重光段0381-0085地號，面積：92.00平方公尺<text:line-break/><text:tab/>　　權利範圍：(公同共有)  60000分之10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線西鄉重光段0381-0093地號，面積：526.00平方公尺<text:line-break/><text:tab/>　　權利範圍：(公同共有)  60000分之10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