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何林秀金<text:line-break/>死亡日期：民國111年03月17日<text:line-break/>住址：彰化縣伸港鄉埤墘村１５鄰七嘉路１２３號(△通報住址：彰化縣伸港鄉埤墘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南段0412-0000地號，面積：36.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