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周萬里<text:line-break/>死亡日期：民國111年08月17日<text:line-break/>住址：彰化縣伸港鄉泉州村１５鄰泉州路１９１號(△通報住址：彰化縣伸港鄉泉州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伸港鄉伸榮段0752-0000地號，面積：1408.00平方公尺<text:line-break/><text:tab/>　　權利範圍：  14000分之46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伸港鄉伸榮段0753-0001地號，面積：198.00平方公尺<text:line-break/><text:tab/>　　權利範圍：  14000分之46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