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柯金女<text:line-break/>死亡日期：民國111年10月30日<text:line-break/>住址：彰化縣伸港鄉汴頭村８鄰中華路６５２號(△通報住址：彰化縣伸港鄉汴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永慶段0394-0000地號，面積：937.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伸港鄉永慶段0405-0000地號，面積：90.45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