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柯鄭妙<text:line-break/>死亡日期：民國111年02月28日<text:line-break/>住址：彰化縣伸港鄉七嘉村９鄰七嘉路１０８之４號(△通報住址：彰化縣伸港鄉七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伸東段0183-0000地號，面積：897.00平方公尺<text:line-break/><text:tab/>　　權利範圍：  14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伸港鄉伸東段0184-0000地號，面積：582.00平方公尺<text:line-break/><text:tab/>　　權利範圍：  14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伸港鄉伸東段0187-0000地號，面積：479.00平方公尺<text:line-break/><text:tab/>　　權利範圍：  14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伸港鄉伸東段0297-0000地號，面積：1593.00平方公尺<text:line-break/><text:tab/>　　權利範圍：  19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伸港鄉伸東段0316-0001地號，面積：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