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甚<text:line-break/>死亡日期：民國111年06月22日<text:line-break/>住址：彰化縣伸港鄉全興村２鄰全興路臨１１之２號(△通報住址：彰化縣伸港鄉全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新興段0859-0000地號，面積：1.52平方公尺<text:line-break/><text:tab/>　　權利範圍：  16分之1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