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金葉<text:line-break/>死亡日期：民國111年02月21日<text:line-break/>住址：彰化縣線西鄉頂庄村１４鄰頂庄路１２６號(△通報住址：臺灣省彰化縣線西鄉頂庄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興段0282-0000地號，面積：697.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重興段0282-0001地號，面積：936.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興段00036-000建號，門牌：頂庄路１５８之６號<text:line-break/><text:tab/>　　面積：386.48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