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4.6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黃美華<text:line-break/>死亡日期：民國111年08月30日<text:line-break/>住址：台北市大同區大有里１６鄰環河北路一段２２９號二樓(△通報住址：臺中市北屯區平和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0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0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和美鎮大嘉段1135-0000地號，面積：3363.00平方公尺<text:line-break/><text:tab/>　　權利範圍：  69120分之23</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和美鎮大嘉段1135-0033地號，面積：4.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和美鎮大嘉段1135-0078地號，面積：357.00平方公尺<text:line-break/><text:tab/>　　權利範圍：  69120分之23</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4. 和美鎮大嘉段1135-0124地號，面積：198.00平方公尺<text:line-break/><text:tab/>　　權利範圍：  69120分之23</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5. 和美鎮大嘉段1136-0000地號，面積：426.00平方公尺<text:line-break/><text:tab/>　　權利範圍：  69120分之23</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6. 和美鎮大嘉段1136-0006地號，面積：52.00平方公尺<text:line-break/><text:tab/>　　權利範圍：  69120分之23</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7. 和美鎮大嘉段1136-0025地號，面積：27.00平方公尺<text:line-break/><text:tab/>　　權利範圍：  69120分之23</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8. 和美鎮大霞段0111-0000地號，面積：1753.00平方公尺<text:line-break/><text:tab/>　　權利範圍：  27648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9. 和美鎮大霞段0114-0000地號，面積：847.00平方公尺<text:line-break/><text:tab/>　　權利範圍：  27648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0. 和美鎮大霞段0227-0000地號，面積：1527.00平方公尺<text:line-break/><text:tab/>　　權利範圍：  27648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