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蕭賢<text:line-break/>死亡日期：民國111年03月02日<text:line-break/>住址：彰化縣線西鄉德興村５鄰德興路５８號(△通報住址：彰化縣線西鄉德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和東段1113-0001地號，面積：31.00平方公尺<text:line-break/><text:tab/>　　權利範圍：(公同共有)  31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