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燕<text:line-break/>死亡日期：民國111年04月23日<text:line-break/>住址：彰化縣線西鄉頂犁村８鄰頂犁路８７號(△通報住址：彰化縣線西鄉頂犁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中興段0319-0000地號，面積：11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中興段0319-0005地號，面積：333.0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