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0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黃素鸞<text:line-break/>死亡日期：民國111年06月03日<text:line-break/>住址：彰化縣線西鄉寓埔村３鄰寓埔路２８號(△通報住址：臺灣省彰化縣線西鄉寓埔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5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5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線西鄉重光段0381-0000地號，面積：2201.00平方公尺<text:line-break/><text:tab/>　　權利範圍：(公同共有)  60000分之60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線西鄉重光段0381-0039地號，面積：61.00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線西鄉重光段0381-0040地號，面積：238.00平方公尺<text:line-break/><text:tab/>　　權利範圍：(公同共有)  60000分之60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線西鄉重光段0381-0085地號，面積：92.00平方公尺<text:line-break/><text:tab/>　　權利範圍：(公同共有)  60000分之60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線西鄉重光段0381-0093地號，面積：526.00平方公尺<text:line-break/><text:tab/>　　權利範圍：(公同共有)  60000分之60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