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尤素麗<text:line-break/>死亡日期：民國111年06月21日<text:line-break/>住址：彰化縣和美鎮鎮平里１５鄰彰草路二段６５８巷８３弄８號(△通報住址：彰化縣和美鎮鎮平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大榮段1276-0000地號，面積：8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大榮段00161-000建號，門牌：鎮平里彰草路二段６５８巷８３弄８號<text:line-break/><text:tab/>　　面積：103.20平方公尺      權利範圍：(全部)  1分之1</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