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4.1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謝蘭<text:line-break/>死亡日期：民國111年05月11日<text:line-break/>住址：臺中市大甲區孟春里１鄰中山路二段１０８號(△通報住址：臺中市大甲區孟春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線西鄉重振段0073-0000地號，面積：647.00平方公尺<text:line-break/><text:tab/>　　權利範圍：  32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線西鄉重振段0073-0001地號，面積：1172.00平方公尺<text:line-break/><text:tab/>　　權利範圍：  32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線西鄉重振段0073-0002地號，面積：947.00平方公尺<text:line-break/><text:tab/>　　權利範圍：  32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線西鄉重振段0073-0003地號，面積：250.00平方公尺<text:line-break/><text:tab/>　　權利範圍：  32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線西鄉重振段0073-0004地號，面積：521.00平方公尺<text:line-break/><text:tab/>　　權利範圍：  32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線西鄉重振段0073-0005地號，面積：119.00平方公尺<text:line-break/><text:tab/>　　權利範圍：  32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線西鄉重振段0073-0006地號，面積：559.00平方公尺<text:line-break/><text:tab/>　　權利範圍：  32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線西鄉重振段0102-0000地號，面積：250.00平方公尺<text:line-break/><text:tab/>　　權利範圍：  10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線西鄉重振段0102-0001地號，面積：79.00平方公尺<text:line-break/><text:tab/>　　權利範圍：  10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線西鄉重振段0102-0002地號，面積：149.00平方公尺<text:line-break/><text:tab/>　　權利範圍：  10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1. 線西鄉重振段0102-0004地號，面積：58.00平方公尺<text:line-break/><text:tab/>　　權利範圍：  10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