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凌謝秋菊<text:line-break/>死亡日期：民國111年05月10日<text:line-break/>住址：彰化縣和美鎮大霞里１１鄰彰和路三段５１８巷２號(△通報住址：臺灣省彰化縣和美鎮大霞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和南段1116-0023地號，面積：213.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和南段1117-0012地號，面積：7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和美鎮和南段1117-0017地號，面積：277.00平方公尺<text:line-break/><text:tab/>　　權利範圍：  20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