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柯勤<text:line-break/>死亡日期：民國111年02月25日<text:line-break/>住址：彰化縣和美鎮面前里１３鄰和順路３３４號(△通報住址：彰化縣和美鎮面前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調興段0788-0000地號，面積：764.85平方公尺<text:line-break/><text:tab/>　　權利範圍：(公同共有)  108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調興段0866-0000地號，面積：499.00平方公尺<text:line-break/><text:tab/>　　權利範圍：(公同共有)  108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調興段0867-0000地號，面積：326.40平方公尺<text:line-break/><text:tab/>　　權利範圍：(公同共有)  108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和美鎮調興段0872-0000地號，面積：3627.25平方公尺<text:line-break/><text:tab/>　　權利範圍：(公同共有)  108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