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玉霞<text:line-break/>死亡日期：民國111年03月11日<text:line-break/>住址：彰化縣和美鎮和北里７鄰彰美路六段４９號(△通報住址：彰化縣和美鎮和北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和北段0255-0005地號，面積：100.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和美鎮竹營段0399-0000地號，面積：3727.00平方公尺<text:line-break/><text:tab/>　　權利範圍：  1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