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葉金蘭<text:line-break/>死亡日期：民國111年05月30日<text:line-break/>住址：彰化縣和美鎮還社里７鄰彰新路四段３４３號(△通報住址：彰化縣和美鎮還社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竹園段0365-0000地號，面積：1157.02平方公尺<text:line-break/><text:tab/>　　權利範圍：(公同共有)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竹園段0366-0000地號，面積：925.93平方公尺<text:line-break/><text:tab/>　　權利範圍：(公同共有)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