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葉蔡對<text:line-break/>死亡日期：民國111年11月05日<text:line-break/>住址：彰化縣和美鎮犁盛里７鄰彰新路二段４２０號(△通報住址：彰化縣和美鎮犁盛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新盛段0500-0003地號，面積：985.46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