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胡正<text:line-break/>死亡日期：民國111年03月29日<text:line-break/>住址：彰化縣和美鎮嘉寶里６鄰北連路１５巷１６號(△通報住址：彰化縣和美鎮嘉寶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忠孝段0272-0000地號，面積：44.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