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惠美<text:line-break/>死亡日期：民國111年09月03日<text:line-break/>住址：彰化縣彰化市南里２７鄰民族路１６４號(△通報住址：彰化縣彰化市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霞段0264-0001地號，面積：245.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