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玉煆<text:line-break/>死亡日期：民國111年05月09日<text:line-break/>住址：彰化縣鹿港鎮洛津里１７鄰公園二路１３巷３６號(△通報住址：彰化縣鹿港鎮洛津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建興段1725-0000地號，面積：425.00平方公尺<text:line-break/><text:tab/>　　權利範圍：(公同共有)  32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建興段1725-0019地號，面積：205.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線西鄉建興段1764-0027地號，面積：217.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