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林素寶<text:line-break/>死亡日期：民國111年04月06日<text:line-break/>住址：彰化縣彰化市東芳里６鄰永芳路４４１號(△通報住址：臺灣省彰化縣彰化市東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中寮北段0365-0000地號，面積：36.0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