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柯欽瀛<text:line-break/>死亡日期：民國111年08月02日<text:line-break/>住址：臺北市中正區永功里１４鄰泉州街２０巷３１之２號三樓(△通報住址：臺灣省彰化縣伸港鄉大同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8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8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伸港鄉福安段0949-0000地號，面積：923.09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伸港鄉福安段0950-0000地號，面積：13173.29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伸港鄉福安段0953-0000地號，面積：694.19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伸港鄉福安段1135-0000地號，面積：201.53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伸港鄉福安段1155-0000地號，面積：1400.30平方公尺<text:line-break/><text:tab/>　　權利範圍：  6457分之1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伸港鄉福安段1156-0000地號，面積：1447.13平方公尺<text:line-break/><text:tab/>　　權利範圍：  6457分之10</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伸港鄉福安段1157-0000地號，面積：1249.31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伸港鄉福安段1158-0000地號，面積：1047.17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