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聰裕<text:line-break/>死亡日期：民國111年09月19日<text:line-break/>住址：彰化縣和美鎮山犁里３鄰鹿和路六段３８２巷４號(△通報住址：彰化縣和美鎮山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仁和段1064-0000地號，面積：9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仁和段00091-000建號，門牌：鹿和路六段３８２巷４號<text:line-break/><text:tab/>　　面積：94.4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