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約男<text:line-break/>死亡日期：民國111年12月27日<text:line-break/>住址：彰化縣鹿港鎮山崙里７鄰山寮巷９８號(△通報住址：彰化縣鹿港鎮山崙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忠明段0850-0000地號，面積：2036.00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柑竹段0030-0000地號，面積：320.79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