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博智<text:line-break/>死亡日期：民國111年03月14日<text:line-break/>住址：臺中市北區健行里１７鄰忠太東路５６號八樓之５(△通報住址：臺中市北區健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東段0130-0015地號，面積：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