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龍男<text:line-break/>死亡日期：民國111年06月10日<text:line-break/>住址：彰化縣線西鄉頂犁村１０鄰頂犁路１２０號(△通報住址：臺灣省彰化縣鹿港鎮頭南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中興段0354-0000地號，面積：2549.00平方公尺<text:line-break/><text:tab/>　　權利範圍：  19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