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海雄<text:line-break/>死亡日期：民國111年03月06日<text:line-break/>住址：彰化縣溪州鄉尾厝村１２鄰中西路５號(△通報住址：彰化縣溪州鄉尾厝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榮段1143-0000地號，面積：97.00平方公尺<text:line-break/><text:tab/>　　權利範圍：  1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