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木記<text:line-break/>死亡日期：民國111年10月08日<text:line-break/>住址：彰化縣芬園鄉縣庄村４鄰彰南路二段５７７號(△通報住址：彰化縣芬園鄉縣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永慶段0292-0000地號，面積：916.00平方公尺<text:line-break/><text:tab/>　　權利範圍：  3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永慶段0787-0000地號，面積：294.00平方公尺<text:line-break/><text:tab/>　　權利範圍：  3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伸港鄉永慶段0789-0000地號，面積：288.00平方公尺<text:line-break/><text:tab/>　　權利範圍：  3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