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木松<text:line-break/>死亡日期：民國111年10月02日<text:line-break/>住址：彰化縣伸港鄉溪底村６鄰彰新路七段３００號(△通報住址：彰化縣伸港鄉溪底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伸港鄉伸新段0897-0000地號，面積：751.56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伸港鄉伸新段0906-0000地號，面積：4696.6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