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3.6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柯家和<text:line-break/>死亡日期：民國111年11月21日<text:line-break/>住址：彰化縣伸港鄉七嘉村１２鄰嘉三街３９巷１０號(△通報住址：臺灣省彰化縣伸港鄉七嘉村)<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2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伸港鄉伸東段0500-0001地號，面積：29.00平方公尺<text:line-break/><text:tab/>　　權利範圍：  48分之1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伸港鄉伸東段0500-0002地號，面積：40.00平方公尺<text:line-break/><text:tab/>　　權利範圍：  48分之1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伸港鄉伸東段0501-0000地號，面積：17.00平方公尺<text:line-break/><text:tab/>　　權利範圍：  48分之1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伸港鄉伸東段0501-0009地號，面積：24.00平方公尺<text:line-break/><text:tab/>　　權利範圍：  48分之1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5. 伸港鄉伸東段0502-0000地號，面積：938.00平方公尺<text:line-break/><text:tab/>　　權利範圍：  10252分之220</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6. 伸港鄉伸東段0503-0000地號，面積：505.00平方公尺<text:line-break/><text:tab/>　　權利範圍：  10252分之107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7. 伸港鄉伸東段0504-0000地號，面積：186.00平方公尺<text:line-break/><text:tab/>　　權利範圍：  10252分之247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8. 伸港鄉伸東段0506-0000地號，面積：485.00平方公尺<text:line-break/><text:tab/>　　權利範圍：  48分之1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9. 伸港鄉伸東段0507-0000地號，面積：134.00平方公尺<text:line-break/><text:tab/>　　權利範圍：  48分之1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0. 伸港鄉伸東段0508-0000地號，面積：721.00平方公尺<text:line-break/><text:tab/>　　權利範圍：  48分之1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1. 伸港鄉伸東段0509-0000地號，面積：431.00平方公尺<text:line-break/><text:tab/>　　權利範圍：  10252分之247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2. 伸港鄉伸東段0511-0000地號，面積：6.00平方公尺<text:line-break/><text:tab/>　　權利範圍：  48分之1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