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本煌<text:line-break/>死亡日期：民國111年10月11日<text:line-break/>住址：彰化縣伸港鄉泉州村９鄰泉州路１１２號(△通報住址：彰化縣伸港鄉泉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仁段0536-0000地號，面積：3356.00平方公尺<text:line-break/><text:tab/>　　權利範圍：  500000分之3996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伸仁段0537-0000地號，面積：18.00平方公尺<text:line-break/><text:tab/>　　權利範圍：  24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伸港鄉伸仁段0591-0000地號，面積：506.00平方公尺<text:line-break/><text:tab/>　　權利範圍：  24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伸港鄉伸仁段1006-0001地號，面積：38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調興段0356-0000地號，面積：74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調興段0406-0000地號，面積：723.0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和美鎮調興段0449-0000地號，面積：3152.0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