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加湖<text:line-break/>死亡日期：民國111年04月03日<text:line-break/>住址：台北縣新莊市思源里４鄰民樂街２４號四樓(△通報住址：新北市新莊區思源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光段0380-0000地號，面積：978.00平方公尺<text:line-break/><text:tab/>　　權利範圍：(公同共有)  32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光段0380-0015地號，面積：90.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