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吉星<text:line-break/>死亡日期：民國111年05月23日<text:line-break/>住址：彰化縣線西鄉寓埔村９鄰沿海路一段９４５號(△通報住址：彰化縣線西鄉寓埔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振段0009-0001地號，面積：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