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火炤<text:line-break/>死亡日期：民國111年04月15日<text:line-break/>住址：彰化縣線西鄉頂庄村７鄰沿海路二段４３７號(△通報住址：彰化縣線西鄉頂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9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興段0086-0000地號，面積：53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興段0088-0000地號，面積：58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興段0102-0000地號，面積：33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興段0102-0002地號，面積：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德興段0825-0000地號，面積：93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線西鄉德興段0838-0000地號，面積：98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伸港鄉伸東段0640-0000地號，面積：68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伸港鄉伸東段0641-0000地號，面積：1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伸港鄉伸東段0642-0000地號，面積：22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伸港鄉伸東段0644-0000地號，面積：72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伸港鄉伸東段0881-0000地號，面積：39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伸港鄉伸東段0885-0000地號，面積：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伸港鄉伸東段0888-0000地號，面積：19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伸港鄉伸東段0890-0000地號，面積：20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和美鎮嘉詔段0642-0000地號，面積：167.2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和美鎮嘉詔段1045-0001地號，面積：89.1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線西鄉頂庄段0032-0000地號，面積：405.44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線西鄉頂庄段0037-0000地號，面積：326.04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線西鄉頂庄段0038-0000地號，面積：664.32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