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奇祥<text:line-break/>死亡日期：民國111年02月22日<text:line-break/>住址：彰化縣線西鄉寓埔村３鄰沿海路一段７２８巷１３９號(△通報住址：彰化縣線西鄉寓埔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線西鄉中興段1074-0002地號，面積：72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線西鄉中興段1077-0001地號，面積：4206.00平方公尺<text:line-break/><text:tab/>　　權利範圍：  30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線西鄉中興段1080-0000地號，面積：825.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