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4.1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永職<text:line-break/>死亡日期：民國111年03月11日<text:line-break/>住址：彰化縣線西鄉寓埔村３鄰寓埔路２６之２號(△通報住址：臺北市文山區政大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重興段0048-0000地號，面積：39.00平方公尺<text:line-break/><text:tab/>　　權利範圍：  4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線西鄉重興段0048-0001地號，面積：342.00平方公尺<text:line-break/><text:tab/>　　權利範圍：  4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線西鄉重興段0049-0000地號，面積：270.00平方公尺<text:line-break/><text:tab/>　　權利範圍：  4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線西鄉重興段0049-0001地號，面積：1008.00平方公尺<text:line-break/><text:tab/>　　權利範圍：  4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線西鄉重興段0113-0000地號，面積：1370.00平方公尺<text:line-break/><text:tab/>　　權利範圍：  3915分之7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線西鄉重興段0113-0001地號，面積：313.00平方公尺<text:line-break/><text:tab/>　　權利範圍：  3915分之7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線西鄉重興段0113-0002地號，面積：403.00平方公尺<text:line-break/><text:tab/>　　權利範圍：  3915分之7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線西鄉重興段0113-0003地號，面積：193.00平方公尺<text:line-break/><text:tab/>　　權利範圍：  3915分之7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線西鄉重興段0135-0000地號，面積：886.00平方公尺<text:line-break/><text:tab/>　　權利範圍：  78570分之142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線西鄉重興段0135-0001地號，面積：368.00平方公尺<text:line-break/><text:tab/>　　權利範圍：  78570分之142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線西鄉重興段0135-0002地號，面積：157.00平方公尺<text:line-break/><text:tab/>　　權利範圍：  78570分之142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