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共深<text:line-break/>死亡日期：民國111年04月02日<text:line-break/>住址：彰化縣線西鄉寓埔村１鄰中央路二段３０號(△通報住址：彰化縣線西鄉寓埔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德興段1381-0000地號，面積：107.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德興段00363-000建號，門牌：中央路二段３０號<text:line-break/><text:tab/>　　面積：171.44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