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永<text:line-break/>死亡日期：民國111年10月07日<text:line-break/>住址：彰化縣線西鄉頂庄村３鄰沿海路二段３７０巷２１號(△通報住址：彰化縣線西鄉頂庄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德興段0855-0001地號，面積：9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德興段0855-0002地號，面積：42.00平方公尺<text:line-break/><text:tab/>　　權利範圍：  6320分之139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線西鄉德興段0859-0000地號，面積：122.00平方公尺<text:line-break/><text:tab/>　　權利範圍：  6320分之95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