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俊發<text:line-break/>死亡日期：民國111年06月19日<text:line-break/>住址：彰化縣線西鄉線西村２鄰線西路２５號(△通報住址：彰化縣線西鄉線西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德興段1021-0000地號，面積：251.00平方公尺<text:line-break/><text:tab/>　　權利範圍：  600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德興段1021-0001地號，面積：5.00平方公尺<text:line-break/><text:tab/>　　權利範圍：  600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