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德旺<text:line-break/>死亡日期：民國111年03月11日<text:line-break/>住址：彰化縣員林鎮光明里５鄰三民街５４號(△通報住址：彰化縣員林鎮光明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大雅段0053-0000地號，面積：496.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