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國團<text:line-break/>死亡日期：民國111年04月14日<text:line-break/>住址：彰化縣和美鎮南佃里１５鄰彰草路三段１６９巷１５弄２８號(△通報住址：彰化縣和美鎮南佃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竹園段0473-0000地號，面積：175.6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竹園段0474-0000地號，面積：195.52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