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葉滿永<text:line-break/>死亡日期：民國111年07月22日<text:line-break/>住址：彰化縣和美鎮中圍里２６鄰彰新路三段６３６巷４６弄５８號(△通報住址：彰化縣和美鎮中圍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中圍段0597-0000地號，面積：76.0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中圍段00290-000建號，門牌：中圍里彰新路三段６３６巷４６弄５８號<text:line-break/><text:tab/>　　面積：130.40平方公尺      權利範圍：(全部)  1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