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仲慶<text:line-break/>死亡日期：民國111年05月22日<text:line-break/>住址：彰化縣和美鎮和東里９鄰愛物路８６號(△通報住址：彰化縣和美鎮和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和中段0236-0000地號，面積：129.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大雅段0748-0000地號，面積：3250.00平方公尺<text:line-break/><text:tab/>　　權利範圍：  4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大雅段0770-0000地號，面積：5305.00平方公尺<text:line-break/><text:tab/>　　權利範圍：  4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和美鎮大雅段0870-0000地號，面積：502.00平方公尺<text:line-break/><text:tab/>　　權利範圍：  4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