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慶松<text:line-break/>死亡日期：民國111年07月04日<text:line-break/>住址：彰化縣和美鎮湖內里１７鄰彰新路六段４５３號(△通報住址：彰化縣和美鎮湖內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厝段0025-0000地號，面積：2203.40平方公尺<text:line-break/><text:tab/>　　權利範圍：  40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和厝段0054-0000地號，面積：1117.78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和厝段0727-0000地號，面積：186.95平方公尺<text:line-break/><text:tab/>　　權利範圍：  40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