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3.6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陳慶輝<text:line-break/>死亡日期：民國111年08月20日<text:line-break/>住址：臺北市萬華區忠德里７鄰東園路６６巷５３弄５３號二樓(△通報住址：臺北市萬華區忠德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2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線西鄉建興段1724-0000地號，面積：1185.00平方公尺<text:line-break/><text:tab/>　　權利範圍：  1512分之1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線西鄉建興段1724-0000地號，面積：1185.00平方公尺<text:line-break/><text:tab/>　　權利範圍：(公同共有)  1512分之1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線西鄉建興段1726-0000地號，面積：145.00平方公尺<text:line-break/><text:tab/>　　權利範圍：  40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4. 線西鄉建興段1726-0000地號，面積：145.00平方公尺<text:line-break/><text:tab/>　　權利範圍：(公同共有)  40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5. 線西鄉建興段1764-0010地號，面積：44.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6. 線西鄉建興段1764-0013地號，面積：43.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7. 線西鄉建興段1765-0000地號，面積：43.00平方公尺<text:line-break/><text:tab/>　　權利範圍：  40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8. 線西鄉建興段1765-0000地號，面積：43.00平方公尺<text:line-break/><text:tab/>　　權利範圍：(公同共有)  40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9. 線西鄉建興段1767-0000地號，面積：21.00平方公尺<text:line-break/><text:tab/>　　權利範圍：  20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0. 線西鄉建興段1767-0000地號，面積：21.00平方公尺<text:line-break/><text:tab/>　　權利範圍：(公同共有)  20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1. 線西鄉建興段1768-0000地號，面積：480.00平方公尺<text:line-break/><text:tab/>　　權利範圍：  20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2. 線西鄉建興段1768-0000地號，面積：480.00平方公尺<text:line-break/><text:tab/>　　權利範圍：(公同共有)  20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