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盧吉本<text:line-break/>死亡日期：民國111年12月30日<text:line-break/>住址：彰化縣和美鎮犁盛里６鄰十茂路８８號(△通報住址：彰化縣和美鎮犁盛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福馬段0841-0000地號，面積：178.17平方公尺<text:line-break/><text:tab/>　　權利範圍：  1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福馬段0846-0000地號，面積：61.22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福馬段0856-0000地號，面積：29.44平方公尺<text:line-break/><text:tab/>　　權利範圍：  1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福馬段0863-0000地號，面積：1020.38平方公尺<text:line-break/><text:tab/>　　權利範圍：  1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